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Jsselvere 33, 3421 B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vere 33, 3421 B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40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821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Besluit (IJsselvere 33, 3421 BV Oudewater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99</meta:user-defined>
    <meta:user-defined meta:name="OVERHEIDop.GmbID/DC.identifier">gmb-2026-174099</meta:user-defined>
    <meta:user-defined meta:name="OVERHEIDop.versieInformatie"/>
  </office:meta>
</office:document-meta>
</file>