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eprijsstraat 205 3765AJ Soes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6 een besluit genomen op de aanvraag met zaaknummer 1350427 voor een omgevingsvergunning voor het aanleggen van een oprit op locatie Ereprijsstraat 205 3765AJ Soest. De vergunning is toegekend en is aan de aanvrager verzonden op 10-04-2026.</text:p>
            <text:p text:style-name="common-al">De aanvraag heeft betrekking op de volgende activiteit(en): het aanleggen van een oprit</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09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9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9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50427</meta:user-defined>
    <meta:user-defined meta:name="DCTERMS.abstract">aanleggen van een opri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reprijsstraat 205 3765AJ Soest, aanleggen van een oprit</meta:user-defined>
    <meta:user-defined meta:name="DCTERMS.W3CDTF/DCTERMS.available">2026-04-13</meta:user-defined>
    <meta:user-defined meta:name="DCTERMS.W3CDTF/OVERHEIDop.jaargang">2026</meta:user-defined>
    <meta:user-defined meta:name="OVERHEIDop.publicationIssue">174093</meta:user-defined>
    <meta:user-defined meta:name="OVERHEIDop.GmbID/DC.identifier">gmb-2026-174093</meta:user-defined>
    <meta:user-defined meta:name="OVERHEIDop.versieInformatie"/>
  </office:meta>
</office:document-meta>
</file>