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712, Dirk van Kleefstraat 1 t/m 123 en Klaas Zwarthoedstraat 5 t/m 33 en 8 t/m 36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1712 voor het bouwen van 62 beneden- en bovenwoningen en 30 appartementen Blok 02 t/m 05 Westeinderhage op locatie Dirk van Kleefstraat 1 t/m 123 en Klaas Zwarthoedstraat 5 t/m 33 en 8 t/m 36,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08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8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8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12</meta:user-defined>
    <meta:user-defined meta:name="DCTERMS.abstract">Betreft: Beschikking verlenging beslistermijn op locatie Dirk van Kleefstraat 1 t/m 123 en Klaas Zwarthoedstraat 5 t/m 33 en 8 t/m 36, Kudelstaart</meta:user-defined>
    <dc:language>nl</dc:language>
    <meta:user-defined meta:name="OVERHEIDop.locatietype/OVERHEIDop.gebiedsmarkering">Vlak</meta:user-defined>
    <meta:user-defined meta:name="DC.title">Kennisgeving termijnverlenging Z2026-00001712, Dirk van Kleefstraat 1 t/m 123 en Klaas Zwarthoedstraat 5 t/m 33 en 8 t/m 36, Kudelstaar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88</meta:user-defined>
    <meta:user-defined meta:name="OVERHEIDop.GmbID/DC.identifier">gmb-2026-174088</meta:user-defined>
    <meta:user-defined meta:name="OVERHEIDop.versieInformatie"/>
  </office:meta>
</office:document-meta>
</file>