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reserveerde gehandicaptenparkeerplaats Uitslagsweg, nabij 111 9</text:p>
      <text:section text:name="regeling_id1-3-2" text:style-name="regeling">
        <text:section text:name="aanhef_id1-3-2-1" text:style-name="aanhef">
          <text:section text:name="context_id1-3-2-1-1" text:style-name="context">
            <text:p text:style-name="context.al">4450116 </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anvrager van de gehandicaptenparkeerplaats aan de Uitslagsweg heeft aangegeven dat de voor betrokkene gereserveerde gehandicaptenparkeerplaats kan worden opgehev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988577 een parkeerplaats in de directe omgeving van de Uitslagsweg 111 9 is gereserveerd als gehandicaptenparkeerplaats voor een bepaald voertuig;</text:p>
            <text:p text:style-name="considerans.al">de houder van de gehandicaptenparkeerplaats heeft aangegeven dat de voor betrokkene gereserveerde gehandicaptenparkeerplaats kan worden opgeheven;</text:p>
            <text:p text:style-name="considerans.al">de parkeerplaats zodoende weer een parkeerplaats kan worden voor algemeen gebruik. </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988577 betreffende de gereserveerde gehandicaptenparkeerplaats aan de Uitslagsweg, nabij 111 9.</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4 april 2026</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Beleid en Beheer Openbare Ruimt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08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8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8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reserveerde gehandicaptenparkeerplaats - Uitslag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50116</meta:user-defined>
    <meta:user-defined meta:name="OVERHEIDop.verkeersbordcode">E6</meta:user-defined>
    <dc:language>nl</dc:language>
    <meta:user-defined meta:name="OVERHEIDop.locatietype/OVERHEIDop.gebiedsmarkering">Punt</meta:user-defined>
    <meta:user-defined meta:name="DC.title">Intrekken verkeersbesluit gereserveerde gehandicaptenparkeerplaats Uitslagsweg, nabij 111 9</meta:user-defined>
    <meta:user-defined meta:name="DCTERMS.W3CDTF/DCTERMS.available">2026-04-14</meta:user-defined>
    <meta:user-defined meta:name="DCTERMS.W3CDTF/OVERHEIDop.jaargang">2026</meta:user-defined>
    <meta:user-defined meta:name="OVERHEIDop.publicationIssue">174082</meta:user-defined>
    <meta:user-defined meta:name="OVERHEIDop.GmbID/DC.identifier">gmb-2026-174082</meta:user-defined>
    <meta:user-defined meta:name="OVERHEIDop.versieInformatie"/>
  </office:meta>
</office:document-meta>
</file>