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kunst)objecten ten behoeve van het vergroten van de herkenbaarheid van Green Park Aalsmeer, Middenweg,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april 2026 een besluit genomen op de aanvraag. De vergunning is aangevraagd voor het plaatsen van (kunst)objecten ten behoeve van het vergroten van de herkenbaarheid van Green Park Aalsmeer op locatie Middenweg, in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18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8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0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49</meta:user-defined>
    <meta:user-defined meta:name="DCTERMS.abstract">Betreft:  besluit op locatie Middenweg, in Aalsmeer</meta:user-defined>
    <dc:language>nl</dc:language>
    <meta:user-defined meta:name="OVERHEIDop.locatietype/OVERHEIDop.gebiedsmarkering">Vlak</meta:user-defined>
    <meta:user-defined meta:name="DC.title">Aanvraag vergunning toegekend voor het plaatsen van (kunst)objecten ten behoeve van het vergroten van de herkenbaarheid van Green Park Aalsmeer, Middenweg, in Aalsmeer</meta:user-defined>
    <meta:user-defined meta:name="DCTERMS.W3CDTF/DCTERMS.available">2026-04-13</meta:user-defined>
    <meta:user-defined meta:name="DCTERMS.W3CDTF/OVERHEIDop.jaargang">2026</meta:user-defined>
    <meta:user-defined meta:name="OVERHEIDop.publicationIssue">174081</meta:user-defined>
    <meta:user-defined meta:name="OVERHEIDop.GmbID/DC.identifier">gmb-2026-174081</meta:user-defined>
    <meta:user-defined meta:name="OVERHEIDop.versieInformatie"/>
  </office:meta>
</office:document-meta>
</file>