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innenrijbak, Amsteldijk Noord 147, 1183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 het bouwen van een binnenrijbak op locatie Amsteldijk Noord 147, 1183TK Amstel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5-000085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5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07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7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7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540</meta:user-defined>
    <meta:user-defined meta:name="DCTERMS.abstract">Betreft:  besluit op locatie Amsteldijk Noord 147, 1183TK Amstelveen</meta:user-defined>
    <dc:language>nl</dc:language>
    <meta:user-defined meta:name="DC.title">Aanvraag vergunning toegekend voor het bouwen van een binnenrijbak, Amsteldijk Noord 147, 1183TK Amstelveen</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97</meta:user-defined>
    <meta:user-defined meta:name="OVERHEIDop.publicationIssue">174079</meta:user-defined>
    <meta:user-defined meta:name="OVERHEIDop.GmbID/DC.identifier">gmb-2026-174079</meta:user-defined>
    <meta:user-defined meta:name="OVERHEIDop.versieInformatie"/>
  </office:meta>
</office:document-meta>
</file>