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voeren adviessnelheid 30 gedeelte Spangahoekweg</text:p>
      <text:section text:name="regeling_id1-3-2" text:style-name="regeling">
        <text:section text:name="aanhef_id1-3-2-1" text:style-name="aanhef">
          <text:section text:name="context_id1-3-2-1-1" text:style-name="context">
            <text:p text:style-name="context.al">Zaaknummer: <text:a xlink:href="https://izaaksuite.weststellingwerf.nl/ztcplus-rt/my-lists/personal-work-list/case-detail.jsf?zaakcode=0098281162&amp;actiefTabblad=Documenten&amp;reload=false" xlink:type="simple">0098281162</text:a></text:p>
            <text:p text:style-name="context_bottom"/>
          </text:section>
          <text:p text:style-name="aanhef_wie">J. te Riet</text:p>
          <text:section text:name="considerans_id1-3-2-1-3" text:style-name="considerans">
            <text:p text:style-name="tussenkopcur">
            <text:span text:style-name="nadrukvet">Overwegingen ten aanzien van het besluit</text:span>
          </text:p>
            <text:p text:style-name="considerans.al">De Spangahoekweg is een smalle bochtige weg zonder uitwijkmogelijkheden. Daarnaast staan er meerdere woningen dicht bij de weg, maar er is geen sprake van een officiële bebouwde kom. Officieel is dit een 60km/u weg, maar deze snelheid past niet bij een gedeelte van de Spangahoekweg. Het gaat hierbij om het eerste gedeelte vanaf de N351 hectometerpaal 33,5 tot na huisnummer 22. Dit is een traject van ca. 750m.</text:p>
            <text:p text:style-name="considerans.al">Op 25 september 2025 heeft het college een brief ontvangen welke is getekend door een groot aantal van de bewoners. Hierin verzoeken zij de gemeente om de maximaal toegestane snelheid te verlagen naar 30km/u. De bewoners maken zich zorgen om de veiligheid van fietsers en voetgangers die gebruik maken van de weg.</text:p>
            <text:p text:style-name="considerans.al">Op basis van de verkeersongevallencijfers van de laatste vijf jaar is er geen urgentie. In de laatste vijf jaar is er één ongeval geregistreerd. Dit was een eenzijdig ongeval in de laatste twee bochten voor de Marktweg. </text:p>
            <text:p text:style-name="considerans.al">Op basis van de meest recente metingen blijkt dat de V85 de maximaal toegestane snelheid niet overschrijdt. Daarnaast is er een etmaalintensiteit gemeten van 129 motorvoertuigen op werkdagen en 126 motorvoertuigen op weekdagen.</text:p>
            <text:p text:style-name="considerans.al">Dit wordt bereikt door het plaatsen van borden A4 (adviessnelheid) en A5 (einde adviessnelheid) van bijlage 1 van het Reglement verkeersregels en verkeerstekens 1990.</text:p>
            <text:p text:style-name="tussenkopcur">
            <text:span text:style-name="nadrukvet">Beheer en eigendom</text:span>
          </text:p>
            <text:p text:style-name="considerans.al">De Spangahoekweg is onder beheer van de gemeente Weststellingwerf. Daarom hoeft artikel 23 van het Besluit administratieve bepalingen inzake het wegverkeer (horen wegbeheer en eigenaar) niet te worden toegepast. Het betreffende traject van de Spangahoekweg bevindt zich buiten de bebouwde kom.</text:p>
            <text:p text:style-name="tussenkopcur">
            <text:span text:style-name="nadrukvet">Overleg met de politie</text:span>
          </text:p>
            <text:p text:style-name="considerans.al">Het overleg met de politie heeft op 31 maart plaatsgevonden. De politie heeft hierbij een positief advies afgegeven voor de beoogde maatregel.</text:p>
            <text:p text:style-name="tussenkopcur">
            <text:span text:style-name="nadrukvet">Wettelijke grondslag en doel van het verkeersbesluit</text:span>
          </text:p>
            <text:p text:style-name="considerans.al">Het besluit is gebaseerd op de bepalingen van de Wegenverkeersweg 1994, het Reglement verkeersregels en verkeerstekens 1990 en het Besluit administratieve bepalingen inzake het wegverkeer.</text:p>
            <text:p text:style-name="considerans.al">De verkeersmaatregel wordt genomen met als doe:</text:p>
            <text:list text:style-name="id1-3-2-1-3-14">
              <text:list-item text:style-override="id1-3-2-1-3-14-1">
                <text:number>1.</text:number>
                <text:p text:style-name="al">Het verzekeren van de veiligheid op de weg</text:p>
              </text:list-item>
              <text:list-item text:style-override="id1-3-2-1-3-14-2">
                <text:number>2.</text:number>
                <text:p text:style-name="al">Het beschermen van alle weggebruikers</text:p>
              </text:list-item>
            </text:list>
            <text:p text:style-name="tussenkopcur">
            <text:span text:style-name="nadrukvet">Delegatie en (onder)mandaat</text:span>
          </text:p>
            <text:p text:style-name="considerans.al">Burgemeester en Wethouders zijn op grond van artikel 18, tweede lid, onder d, van de Wegenverkeerswet bevoegd tot het nemen van verkeersbesluiten.</text:p>
            <text:p text:style-name="considerans.al">Burgemeester en Wethouders hebben de bevoegdheid gemandateerd aan de verkeerskundige.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ovenstaande wordt besloten:</text:p>
            <text:list text:style-name="id1-3-2-2-1-2">
              <text:list-item text:style-override="id1-3-2-2-1-2-1">
                <text:number>1.</text:number>
                <text:p text:style-name="al">De adviessnelheid over een totale afstand van ca. 750 meter op de Spangahoekweg in te stellen op 30 km/uur;</text:p>
              </text:list-item>
              <text:list-item text:style-override="id1-3-2-2-1-2-2">
                <text:number>2.</text:number>
                <text:p text:style-name="al">De borden A4 (adviessnelheid) en A5 (einde adviessnelheid) te plaatsen zoals afgebeeld op de plattegrond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9 april 2026</text:span>
          </text:p>
          </text:section>
          <text:section text:name="ondertekening_id1-3-2-3-2">
            <text:p>Burgemeester en Wethouders van de gemeente Weststellingwerf,</text:p>
            <text:p><text:span text:style-name="deze">Namens deze,</text:span></text:p>
            <text:p><text:span text:style-name="ondertekening_naam"><text:span text:style-name="voornaam"> J. </text:span><text:span text:style-name="achternaam">te Riet</text:span></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Het bezwaarschrift moet zijn ondertekend en bevat ten minste uw naam en adres, de dagtekening, een omschrijving van het besluit (of een onderdeel ervan) waartegen het bezwaar is gericht, alsmede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40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stellingwerf -  - Spangahoekweg, Spanga</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aaknummer: 0098281162</meta:user-defined>
    <meta:user-defined meta:name="OVERHEIDop.verkeersbordcode">A4</meta:user-defined>
    <meta:user-defined meta:name="OVERHEIDop.verkeersbordcode">A5</meta:user-defined>
    <dc:language>nl</dc:language>
    <meta:user-defined meta:name="OVERHEIDop.locatietype/OVERHEIDop.gebiedsmarkering">Lijn</meta:user-defined>
    <meta:user-defined meta:name="DC.title">Verkeersbesluit invoeren adviessnelheid 30 gedeelte Spangahoekweg</meta:user-defined>
    <meta:user-defined meta:name="DCTERMS.W3CDTF/DCTERMS.available">2026-04-13</meta:user-defined>
    <meta:user-defined meta:name="OVERHEIDop.externeBijlage">Plattegrond ter ondersteuning van verkeersbesluit|exb-2026-13096</meta:user-defined>
    <meta:user-defined meta:name="DCTERMS.W3CDTF/OVERHEIDop.jaargang">2026</meta:user-defined>
    <meta:user-defined meta:name="OVERHEIDop.publicationIssue">174078</meta:user-defined>
    <meta:user-defined meta:name="OVERHEIDop.GmbID/DC.identifier">gmb-2026-174078</meta:user-defined>
    <meta:user-defined meta:name="OVERHEIDop.versieInformatie"/>
  </office:meta>
</office:document-meta>
</file>