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ubbele aanvraag omgevingsvergunning Soerenseweg 80, 7314 JH Apeldoorn, het renoveren van het dak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april 2026</text:p>
            <text:p text:style-name="common-al">Zaaknummer: 02006171272</text:p>
            <text:p text:style-name="common-al">
            
          </text:p>
            <text:p text:style-name="common-al">Dit betreft een dubbele indiening daarom wordt deze aanvraag ingetrokken, de zaak wordt verder behandeld onder nummer 02006135439. </text:p>
            <text:p text:style-name="last-al">Het gaat hier om de intrekking van een ingediende aanvraag van 29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0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1272</meta:user-defined>
    <dc:language>nl</dc:language>
    <meta:user-defined meta:name="OVERHEIDop.locatietype/OVERHEIDop.gebiedsmarkering">Punt</meta:user-defined>
    <meta:user-defined meta:name="DC.title">Intrekken dubbele aanvraag omgevingsvergunning Soerenseweg 80, 7314 JH Apeldoorn, het renoveren van het dak en plaatsen van zonnepanel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73</meta:user-defined>
    <meta:user-defined meta:name="OVERHEIDop.GmbID/DC.identifier">gmb-2026-174073</meta:user-defined>
    <meta:user-defined meta:name="OVERHEIDop.versieInformatie"/>
  </office:meta>
</office:document-meta>
</file>