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aurierstraat 66-2 101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1-2026</text:p>
            <text:p text:style-name="common-al">Zaakadres: Laurierstraat 66-2 1016PN Amsterdam</text:p>
            <text:p text:style-name="common-al">Zaaknummer: Z2026-00045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45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5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aurierstraat 66-2 1016P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07</meta:user-defined>
    <meta:user-defined meta:name="OVERHEIDop.GmbID/DC.identifier">gmb-2026-17407</meta:user-defined>
    <meta:user-defined meta:name="OVERHEIDop.versieInformatie"/>
  </office:meta>
</office:document-meta>
</file>