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Vergunning Openbare Inrichting Hildo Kropstraat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5 maart 2026 een aanvraag is ontvangen voor een Vergunning Openbare Inrichting ten behoeve van Mila Nails &amp; Spa aan de Hildo Kropstraat 10 in Nieuwegein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</text:p>
            <text:p text:style-name="common-al">Een zienswijze moet dus vóór 28 april 2026 ontvangen zijn.</text:p>
            <text:p text:style-name="common-al"/>
            <text:p text:style-name="common-al">U kunt de vergunningaanvraag en eventuele bijbehorende stukken digitaal bekijken via het digitale publicatieblad op www.officielebekendmakingen.nl </text:p>
            <text:p text:style-name="common-al">De vergunningaanvraag hangt als ‘Bekijk documenten’ aan deze publicatie (zie linker kolom).</text:p>
            <text:p text:style-name="common-al"/>
            <text:p text:style-name="common-al">Wilt u meer weten over deze aangevraagde vergunning? Neem dan contact op met team APV/Bijzondere wetten van de afdeling CJD, telefonisch bereikbaar onder nummer </text:p>
            <text:p text:style-name="common-al">030 – 607 1560 of via e-mail: cjd.vergunningen@nieuwegein.nl</text:p>
            <text:p text:style-name="common-al"/>
            <text:p text:style-name="common-al">Nieuwegein, maandag 13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406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6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6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Nieuwegein; ontvangen aanvraag Vergunning Openbare Inrichting Hildo Kropstraat 10 te Nieuwegein</meta:user-defined>
    <meta:user-defined meta:name="OVERHEIDop.datumEindeReactietermijn">2026-04-27</meta:user-defined>
    <meta:user-defined meta:name="OVERHEIDop.TilID/OVERHEIDop.terinzageleggingOP">til-2026-13798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069</meta:user-defined>
    <meta:user-defined meta:name="OVERHEIDop.GmbID/DC.identifier">gmb-2026-174069</meta:user-defined>
    <meta:user-defined meta:name="OVERHEIDop.versieInformatie"/>
  </office:meta>
</office:document-meta>
</file>