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281, 1566 BB Assendelft -  vervangen bestaande tuinhuis door een nieuw te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111 -  vervangen bestaande tuinhuis door een nieuw te bouwen tuinhuis - op de locatie Dorpsstraat 281, 1566 BB Assendelft</text:p>
            <text:p text:style-name="common-al">
            
          </text:p>
            <text:p text:style-name="common-al">Aanvraag ontvangen: 25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06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111</meta:user-defined>
    <dc:language>nl</dc:language>
    <meta:user-defined meta:name="OVERHEIDop.locatietype/OVERHEIDop.gebiedsmarkering">Punt</meta:user-defined>
    <meta:user-defined meta:name="DC.title">Aanvraag omgevingsvergunning - Dorpsstraat 281, 1566 BB Assendelft -  vervangen bestaande tuinhuis door een nieuw te bouwen tuinhui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67</meta:user-defined>
    <meta:user-defined meta:name="OVERHEIDop.GmbID/DC.identifier">gmb-2026-174067</meta:user-defined>
    <meta:user-defined meta:name="OVERHEIDop.versieInformatie"/>
  </office:meta>
</office:document-meta>
</file>