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 percelen kadastraal bekend als MGT02-T-21, MGT02-T-451, MGT02-T-692. (M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de percelen kadastraal bekend als MGT02-T-21, MGT02-T-451, MGT02-T-692 in Mheer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kunt u digitaal opvragen via het KlantContactCentrum telefoonnummer 043-458 8488 of via het e-mailadres vvth@eijsden-margraten.nl.</text:p>
            <text:p text:style-name="common-al"> </text:p>
            <text:p text:style-name="common-al">
            <text:span text:style-name="nadrukvet">Eijsden-Margraten, 13 april 2026</text:span>
          </text:p>
            <text:p text:style-name="common-al"> Burgemeester en wethouders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06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293803</meta:user-defined>
    <meta:user-defined meta:name="DCTERMS.abstract">stookontheffing percelen MGT T 21, 451, 6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permanente ontheffing stoken vuur in openlucht percelen kadastraal bekend als MGT02-T-21, MGT02-T-451, MGT02-T-692. (Mheer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66</meta:user-defined>
    <meta:user-defined meta:name="OVERHEIDop.GmbID/DC.identifier">gmb-2026-174066</meta:user-defined>
    <meta:user-defined meta:name="OVERHEIDop.versieInformatie"/>
  </office:meta>
</office:document-meta>
</file>