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realiseren van een aanbouw, Burg. Crommelinlaan 61 7431HD Diepenveen, [Diepenveen A 6870] Diepenveen A 68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4-2026</text:p>
            <text:p text:style-name="common-al">
            <text:span text:style-name="nadrukvet">Locatie:</text:span> Burg. Crommelinlaan 61 7431HD Diepenveen, [Diepenveen A 6870] Diepenveen A 6870</text:p>
            <text:p text:style-name="common-al">
            <text:span text:style-name="nadrukvet">Zaakomschrijving:</text:span> het realiseren van een aanbouw</text:p>
            <text:p text:style-name="common-al">
            <text:span text:style-name="nadrukvet">Zaaknummer:</text:span> Z2026-0000357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57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5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405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5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5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576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realiseren van een aanbouw, Burg. Crommelinlaan 61 7431HD Diepenveen, [Diepenveen A 6870] Diepenveen A 6870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4059</meta:user-defined>
    <meta:user-defined meta:name="OVERHEIDop.GmbID/DC.identifier">gmb-2026-174059</meta:user-defined>
    <meta:user-defined meta:name="OVERHEIDop.versieInformatie"/>
  </office:meta>
</office:document-meta>
</file>