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bullet style:num-suffix="" text:bullet-char="​" text:level="1">
        <style:list-level-properties text:min-label-width="10mm"/>
      </text:list-level-style-bullet>
    </text:list-style>
    <text:list-style style:name="id1-3-2-1-1-3-3">
      <text:list-level-style-bullet style:num-suffix="" text:bullet-char="​" text:level="1">
        <style:list-level-properties text:min-label-width="10mm"/>
      </text:list-level-style-bullet>
    </text:list-style>
    <text:list-style style:name="id1-3-2-1-1-3-4">
      <text:list-level-style-bullet style:num-suffix="" text:bullet-char="​" text:level="1">
        <style:list-level-properties text:min-label-width="10mm"/>
      </text:list-level-style-bullet>
    </text:list-style>
    <text:list-style style:name="id1-3-2-1-1-3-5">
      <text:list-level-style-bullet style:num-suffix="" text:bullet-char="​" text:level="1">
        <style:list-level-properties text:min-label-width="10mm"/>
      </text:list-level-style-bullet>
    </text:list-style>
    <text:list-style style:name="id1-3-2-1-1-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9">
      <text:list-level-style-bullet style:num-suffix="" text:bullet-char="​" text:level="1">
        <style:list-level-properties text:min-label-width="10mm"/>
      </text:list-level-style-bullet>
    </text:list-style>
    <text:list-style style:name="id1-3-2-1-1-3-10">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voor driedaags muziekevenement ‘Zomergeblaos’ te Hilvaren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danwel het college van Hilvarenbeek, voor zover het ieders bevoegdheden betreft, maakt bekend dat op grond van de APV, voor de volgende aanvragen vergunning/ontheffing is verleend:</text:p>
            <text:list text:style-name="id1-3-2-1-1-3">
              <text:list-item text:style-override="id1-3-2-1-1-3-1">
                <text:number>1.</text:number>
                <text:p text:style-name="al">voor het organiseren en houden van een driedaags muziekevenement ‘Zomergeblaos’ op de Vrijthof te Hilvarenbeek op:</text:p>
              </text:list-item>
              <text:list-item text:style-override="id1-3-2-1-1-3-2">
                <text:number/>
                <text:p text:style-name="al">- vrijdag 22 mei 2026 vanaf 19.00 uur eindtijd evenement om 01.00 uur,  eindtijd muziek 00.30 uur;</text:p>
              </text:list-item>
              <text:list-item text:style-override="id1-3-2-1-1-3-3">
                <text:number/>
                <text:p text:style-name="al">- zaterdag 23 mei 2026 vanaf 18.00 uur eindtijd evenement om 02.00 uur, eindtijd muziek 01.30 uur;</text:p>
              </text:list-item>
              <text:list-item text:style-override="id1-3-2-1-1-3-4">
                <text:number/>
                <text:p text:style-name="al">- zondag 24 mei 2026 vanaf 13.00 uur eindtijd evenement om 02.00 uur, eindtijd muziek 01.30 uur. </text:p>
              </text:list-item>
              <text:list-item text:style-override="id1-3-2-1-1-3-5">
                <text:number/>
                <text:p text:style-name="al">    (evenementenvergunning);</text:p>
              </text:list-item>
              <text:list-item text:style-override="id1-3-2-1-1-3-6">
                <text:number>2.</text:number>
                <text:p text:style-name="al">voor het verstrekken van zwakalcoholhoudende dranken tijdens het evenement (ontheffing Alcoholwet);</text:p>
              </text:list-item>
              <text:list-item text:style-override="id1-3-2-1-1-3-7">
                <text:number>3.</text:number>
                <text:p text:style-name="al">voor het ten gehore brengen van versterkte (live)muziek tijdens het evenement (ontheffing geluidshinder);</text:p>
              </text:list-item>
              <text:list-item text:style-override="id1-3-2-1-1-3-8">
                <text:number>4.</text:number>
                <text:p text:style-name="al">voor het organiseren en houden van een evenement en het produceren van geluid op grond van artikel 3, derde lid, van de Zondagswet op zondag 24 mei 2026. Eventuele kerkdiensten mogen van het evenement geen (geluid)hinder ondervinden.</text:p>
              </text:list-item>
              <text:list-item text:style-override="id1-3-2-1-1-3-9">
                <text:number/>
                <text:p text:style-name="al"/>
              </text:list-item>
              <text:list-item text:style-override="id1-3-2-1-1-3-10">
                <text:number/>
                <text:p text:style-name="al">Zaaknummer 1051090 - verzenddatum: 9 april 2026</text:p>
              </text:list-item>
            </text:list>
            <text:p text:style-name="common-al">
            <text:span text:style-name="nadrukvet">Bezwaar</text:span>
          </text:p>
            <text:p text:style-name="common-al">Belanghebbenden kunnen schriftelijk of digitaal bezwaar indienen binnen zes weken na de dag van verzending van de vergunning/ontheffing. Een bezwaarschrift kunt u sturen naar de burgemeester respectievelijk het college van burgemeester en wethouders van de gemeente Hilvarenbeek, voor zover het ieders bevoegdheden betreft, Postbus 3, 5080 AA Hilvarenbeek. Een digitaal bezwaarschrift indienen kan via het online formulier “Bezwaar indienen” op onze website www.hilvarenbeek.nl/bezwaar. Hiervoor heeft u uw DigiD nodig.</text:p>
            <text:p text:style-name="common-al"/>
            <text:p text:style-name="common-al">
            <text:span text:style-name="nadrukvet">Voorlopige voorziening</text:span>
          </text:p>
            <text:p text:style-name="common-al">Ook kunt u gelijktijdig met of na het indienen van het bezwaarschrift – bij een spoedeisend belang – een voorlopige voorziening vragen bij de Voorzieningenrechter van de rechtbank Zeeland-West-Brabant, Team Bestuursrecht, Postbus 90006, 4800 PA Breda. Aan het indienen van een verzoek om een voorlopige voorziening zijn kosten verbonden.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174053</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053</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053</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51090</meta:user-defined>
    <meta:user-defined meta:name="DCTERMS.abstract">Evenementenvergunning Zomergeblaos</meta:user-defined>
    <dc:language>nl</dc:language>
    <meta:user-defined meta:name="OVERHEIDop.locatietype/OVERHEIDop.gebiedsmarkering">Weg</meta:user-defined>
    <meta:user-defined meta:name="DC.title">Verleende evenementenvergunning voor driedaags muziekevenement ‘Zomergeblaos’ te Hilvarenbeek</meta:user-defined>
    <meta:user-defined meta:name="DCTERMS.W3CDTF/DCTERMS.available">2026-04-13</meta:user-defined>
    <meta:user-defined meta:name="DCTERMS.W3CDTF/OVERHEIDop.jaargang">2026</meta:user-defined>
    <meta:user-defined meta:name="OVERHEIDop.publicationIssue">174053</meta:user-defined>
    <meta:user-defined meta:name="OVERHEIDop.GmbID/DC.identifier">gmb-2026-174053</meta:user-defined>
    <meta:user-defined meta:name="OVERHEIDop.versieInformatie"/>
  </office:meta>
</office:document-meta>
</file>