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terweg en Scannerpad (nieuw) te Amersfoort, Hoef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fwijken van vergunningsvoorschriften met betrekking tot mobiliteit op het perceel </text:span>
            <text:span text:style-name="nadrukvet">Hoefse Hout,</text:span>
            <text:span text:style-name="nadrukvet"> Printerweg en Scannerpad (nieuw) te Amersfoort </text:span>
          </text:p>
            <text:p text:style-name="common-al">De vergunning is aangevraagd voor het afwijken van vergunningsvoorschriften met betrekking tot mobiliteit op het perceel Hoefse Hout, Printerweg en Scannerpad (nieuw) te Amersfoort, met kenmerk CLZ-0003330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mersfoort - Publicatie beslistermijn verlengen Printerweg en Scannerpad (nieuw) te Amersfoort, Hoefse Hou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52</meta:user-defined>
    <meta:user-defined meta:name="OVERHEIDop.GmbID/DC.identifier">gmb-2026-174052</meta:user-defined>
    <meta:user-defined meta:name="OVERHEIDop.versieInformatie"/>
  </office:meta>
</office:document-meta>
</file>