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keersbesluit borden E10 en E11 zijnde een uitbreiding van de Blauwe zone Bekenhorst en parkeergarage de Bijenkorf te Borne</text:p>
      <text:section text:name="regeling_id1-3-2" text:style-name="regeling">
        <text:section text:name="aanhef_id1-3-2-1" text:style-name="aanhef">
          <text:section text:name="context_id1-3-2-1-1" text:style-name="context">
            <text:p text:style-name="context.al">26int01774</text:p>
            <text:p text:style-name="context_bottom"/>
          </text:section>
          <text:p text:style-name="aanhef_wie">Burgemeester en wethouders van Borne;</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Bekenhorst en nabijgelegen parkeergarage de Bijenkorf als weergegeven in de situatietekening gelegen is binnen de bebouwde kom van de gemeente Borne;</text:p>
            <text:p text:style-name="considerans.al">dat de Bekenhorst en nabijgelegen parkeergarage de Bijenkorf als weergegeven in de situatietekening in beheer is bij gemeente Borne;</text:p>
            <text:p text:style-name="considerans.al">dat de Bekenhorst en nabijgelegen parkeergarage de Bijenkorf als weergegeven in de situatietekening een weg is als bedoeld in artikel 18, lid 1 onder d van de WVW 1994;</text:p>
            <text:p text:style-name="considerans.al">dat gelet op bovengenoemd artikel het college van burgemeester en wethouders van Borne bevoegd is verkeersbesluiten te nemen voor deze weg;</text:p>
            <text:p text:style-name="considerans.al">dat de parkeergarage de Bijenkorf in de nabije toekomst gebruikt gaat worden door gemeentelijk personeel na de verhuizing van het gemeentehuis naar het huis van Borne;</text:p>
            <text:p text:style-name="considerans.al">dat met de uitbreiding van de parkeerschijfzone wordt beoogd het langdurig parkeren door inwoners en werknemers, die de mogelijkheid hebben gebruik te maken van alternatieve vervoerswijzen, te ontmoedigen, en dat daarbij rekening wordt gehouden met personen die vanwege hun werkzaamheden zijn aangewezen op een parkeerplaats nabij hun werk, door de mogelijkheid te bieden om voor een bepaald gebied ontheffingen van de parkeerschijfzone te verlenen;</text:p>
            <text:p text:style-name="considerans.al">dat het wenselijk wordt geacht de doorstroming van het parkeren te bevorderen teneinde de bereikbaarheid en toegankelijkheid van het gebied te verbeteren;</text:p>
            <text:p text:style-name="considerans.al">dat het instellen van een blauwe zone een geschikt en proportioneel middel is om langdurig parkeren te ontmoedigen en kort parkeren te faciliteren;</text:p>
            <text:p text:style-name="considerans.al">dat hiermee wordt bijgedragen aan een doelmatig gebruik van de openbare ruimte en een evenwichtige verdeling van de beschikbare parkeercapaciteit;</text:p>
            <text:p text:style-name="considerans.al">dat bij de afweging rekening is gehouden met de belangen van bewoners, ondernemers, bezoekers en overige weggebruikers;</text:p>
            <text:p text:style-name="considerans.al">dat het nemen van een verkeersbesluit volgens artikel 15 van de WVW 1994 vereist is indien:</text:p>
            <text:p text:style-name="considerans.al">- door plaatsing of verwijdering van verkeerstekens, en onderborden, een gebod of verbod wordt ingesteld of aangepast, of fysieke voorzieningen op de weg worden aangebracht of verwijderd;</text:p>
            <text:p text:style-name="considerans.al">- of de inrichting van de weg wordt aangepast waardoor het aantal categorieën weggebruikers, dat van de weg gebruik kan maken, wordt beperkt of uitgebreid;</text:p>
            <text:p text:style-name="considerans.al">dat gelet op artikel 12 van het BABW voor het plaatsen en verwijderen van de verkeersborden E10 en E11 van bijlage 1 van het RVV 1990 een verkeersbesluit is vereist;</text:p>
            <text:p text:style-name="considerans.al">dat gelet op artikel 2 van de WVW 1994 de hiervoor genoemde verkeersmaatregelen strekken tot het;</text:p>
            <text:p text:style-name="considerans.al">het voorkomen of beperken van door het verkeer veroorzaakte overlast, hinder of schade alsmede de gevolgen voor het milieu, bedoeld in de Wet milieubeheer;</text:p>
            <text:p text:style-name="considerans.al">het bevorderen van een doelmatig of zuinig energiegebruik.</text:p>
            <text:p text:style-name="considerans.al">Overeenkomstig artikel 24 van het Besluit Administratieve Bepalingen inzake het Wegverkeer heeft overleg plaatsgevonden met de verkeersadviseur van politie-eenheid Oost Nederland, district Twente.</text:p>
            <text:p text:style-name="considerans.al">Van dit verkeersbesluit wordt kennisgegeven in de Week van Borne.</text:p>
            <text:p text:style-name="considerans.al">Gelet op de Wegenverkeerswet 1994, het Reglement verkeersregels en verkeerstekens 1990 en het Besluit Administratieve Bepalingen inzake het Wegverkeer,</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 Tot het intrekken van het verkeersbesluit "borden E10 en E11 zijnde een uitbreiding van de Blauwe zone Bekenhorst en parkeergarage de Bijenkorf te Borne", bekendgemaakt op 8 april 2026, met kenmerk 163267, gepubliceerd in het Gemeenteblad 2026. </text:p>
            <text:p text:style-name="common-al">2.) Tot het instellen van een parkeerschijfzone (Blauwe Zone) met een maximale parkeerduur van twee uur, middels de plaatsing van borden E10 en E11 uit bijlage 1 van het Reglement Verkeersregels en Verkeerstekens 1990 en overeenkomstig artikel 25 van het RVV 1990 op de volgende weggedeelten:</text:p>
            <text:p text:style-name="common-al">• Parkeergarage de Bijenkorf aan de Bekenhorst;</text:p>
            <text:p text:style-name="common-al">• De Bekenhorst, vanaf kruispunt Oude Esweg – Bekenhorst</text:p>
            <text:p text:style-name="last-al">3.) Het instellen van bovengenoemde verkeersmaatregelen in het gebied zoals aangeduid op de bijbehorende en gewaarmerkte situatietekening in de bijlage van deze bekendmaking.</text:p>
            <text:p text:style-name="tekst_bottom"/>
          </text:section>
        </text:section>
        <text:section text:name="regeling-sluiting_id1-3-2-3" text:style-name="regeling-sluiting">
          <text:section text:name="gegeven_id1-3-2-3-1" text:style-name="gegeven">
            <text:p text:style-name="dagtekening">
            <text:span text:style-name="plaats">Borne, </text:span>
            <text:span text:style-name="datum">15 april 2026</text:span>
          </text:p>
          </text:section>
          <text:section text:name="ondertekening_id1-3-2-3-2">
            <text:p><text:span text:style-name="functie">Het college van burgemeester en wethouders</text:span></text:p>
            <text:p><text:span text:style-name="deze">Namens dezen,</text:span></text:p>
            <text:p><text:span text:style-name="ondertekening_naam">
            <text:span text:style-name="voornaam">H.A.</text:span>
            <text:span text:style-name="achternaam">Kleijsen</text:span>
          </text:span></text:p>
            <text:p><text:span text:style-name="functie">Beleidsmedewerker Duurzame Mobiliteit</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Inzage</text:p>
          <text:p text:style-name="bezwaarschrift_al">Het verkeersbesluit en de stukken liggen gedurende de bezwaartermijn ter inzage bij de publieksbalie van het gemeentehuis.</text:p>
          <text:p text:style-name="bezwaarschrift_al">Bezwaar</text:p>
          <text:p text:style-name="bezwaarschrift_al">Als belanghebbende kunt u bezwaar indienen tegen dit verkeersbesluit. U kunt tot uiterlijk zes weken na de dag van bekendmaking een bezwaarschrift indienen door een brief te sturen naar het college van burgemeester en wethouders, Postbus 200, 7620 AE Borne. Het bezwaarschrift moet zijn ondertekend en bevat ten minste de naam en het adres van de indiener, de dagtekening, een omschrijving van het besluit waartegen het bezwaar is gericht, en de gronden van het bezwaar.</text:p>
          <text:p text:style-name="bezwaarschrift_al">Voorlopige voorziening</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404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4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4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orne - Plaatsen E10 en E11 zijnde een uitbreiding van de Blauwe zone - Bekenhorst en parkeergarage de Bijenkorf te Born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6int01774</meta:user-defined>
    <meta:user-defined meta:name="DCTERMS.abstract">Het instellen van een parkeerschijfzone met een maximale parkeerduur van twee uur, middels de plaatsing van borden E10 en E11, bij Parkeergarage de Bijenkorf aan de Bekenhorst, en De Bekenhorst, vanaf kruispunt Oude Esweg tot Bekenhorst.</meta:user-defined>
    <meta:user-defined meta:name="OVERHEIDop.verkeersbordcode">E10</meta:user-defined>
    <meta:user-defined meta:name="OVERHEIDop.verkeersbordcode">E11</meta:user-defined>
    <dc:language>nl</dc:language>
    <meta:user-defined meta:name="OVERHEIDop.locatietype/OVERHEIDop.gebiedsmarkering">Lijn</meta:user-defined>
    <meta:user-defined meta:name="OVERHEIDop.locatietype/OVERHEIDop.gebiedsmarkering">Vlak</meta:user-defined>
    <meta:user-defined meta:name="DC.title">Rectificatie: Verkeersbesluit borden E10 en E11 zijnde een uitbreiding van de Blauwe zone Bekenhorst en parkeergarage de Bijenkorf te Borne</meta:user-defined>
    <meta:user-defined meta:name="DCTERMS.W3CDTF/DCTERMS.available">2026-04-15</meta:user-defined>
    <meta:user-defined meta:name="OVERHEIDop.externeBijlage">Situatietekening Bebording Blauwe zone Bekenhorst|exb-2026-13093</meta:user-defined>
    <meta:user-defined meta:name="DCTERMS.W3CDTF/OVERHEIDop.jaargang">2026</meta:user-defined>
    <meta:user-defined meta:name="OVERHEIDop.publicationIssue">174049</meta:user-defined>
    <meta:user-defined meta:name="OVERHEIDop.GmbID/DC.identifier">gmb-2026-174049</meta:user-defined>
    <meta:user-defined meta:name="OVERHEIDop.versieInformatie"/>
  </office:meta>
</office:document-meta>
</file>