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ij de ingang van Ganzendaal 35-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Omgevingsdienst Midden-Holland (ODMH) namens gemeente Zuidplas een besluit genomen op de aanvraag met kenmerk 2025-00026595. Het gaat over het plaatsen van een dubbele scootmobielstalling op een parkeervak op de locatie bij de ingang van Ganzendaal 35-47 in Nieuwerkerk aan den IJssel.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404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4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4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595</meta:user-defined>
    <meta:user-defined meta:name="DCTERMS.abstract">Besluit reguliere omgevingsvergunning buitenplans (BOPA)</meta:user-defined>
    <dc:language>nl</dc:language>
    <meta:user-defined meta:name="DC.title">Besluit reguliere omgevingsvergunning buitenplans (BOPA) bij de ingang van Ganzendaal 35-47 in Nieuwerkerk aan den IJssel</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92</meta:user-defined>
    <meta:user-defined meta:name="OVERHEIDop.publicationIssue">174042</meta:user-defined>
    <meta:user-defined meta:name="OVERHEIDop.GmbID/DC.identifier">gmb-2026-174042</meta:user-defined>
    <meta:user-defined meta:name="OVERHEIDop.versieInformatie"/>
  </office:meta>
</office:document-meta>
</file>