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linde en twee esdoorns (situatie)  naast Lindenlaan 48 en Jacob Kwastlaan 86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9-04-2026 een besluit genomen op de aanvraag met zaaknummer CLZ-00000088 voor een omgevingsvergunning voor het kappen van een linde en twee esdoorns naast Lindenlaan 48 en Jacob Kwastlaan 86 in Wognum. De vergunning is verleend. Er geldt een herplantplicht. Het besluit betreft de volgende activiteit(en):</text:p>
            <text:p text:style-name="common-al">-Boom kappen of houtopstand vellen</text:p>
            <text:p text:style-name="common-al">
            
          </text:p>
            <text:p text:style-name="common-al">Dit besluit treedt in werking vier weken na de dag van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09-04-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403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3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3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08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oor het kappen van een linde en twee esdoorns (situatie)  naast Lindenlaan 48 en Jacob Kwastlaan 86 in Wognum. (reguliere voorbereidingsprocedure)</meta:user-defined>
    <meta:user-defined meta:name="DCTERMS.W3CDTF/DCTERMS.available">2026-04-13</meta:user-defined>
    <meta:user-defined meta:name="DCTERMS.W3CDTF/OVERHEIDop.jaargang">2026</meta:user-defined>
    <meta:user-defined meta:name="OVERHEIDop.publicationIssue">174039</meta:user-defined>
    <meta:user-defined meta:name="OVERHEIDop.GmbID/DC.identifier">gmb-2026-174039</meta:user-defined>
    <meta:user-defined meta:name="OVERHEIDop.versieInformatie"/>
  </office:meta>
</office:document-meta>
</file>