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s en Lommerweg 246B 1061D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realiseren van een constructieve doorbraak op de derde verdieping.</text:p>
            <text:p text:style-name="common-al">Zaakadres: Bos en Lommerweg 246B 1061DJ Amsterdam</text:p>
            <text:p text:style-name="common-al">Datum ontvangst: 17-03-2026 22:19</text:p>
            <text:p text:style-name="common-al">Zaaknummer: Z2026-012204</text:p>
            <text:p text:style-name="common-al">DSO-nummer: 2026031702276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74035</text:span><text:line-break/><text:date style:data-style-name="dag" text:fixed="true" text:date-value="2026-04-13"/><text:line-break/><text:date style:data-style-name="jaar" text:fixed="true" text:date-value="2026-04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4035</text:span><text:date style:data-style-name="nicedate" text:fixed="true" text:date-value="2026-04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12204</meta:user-defined>
    <meta:user-defined meta:name="DCTERMS.abstract">realiseren van een constructieve doorbraak op de de verdiep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os en Lommerweg 246B 1061DJ Amsterdam</meta:user-defined>
    <meta:user-defined meta:name="DCTERMS.W3CDTF/DCTERMS.available">2026-04-13</meta:user-defined>
    <meta:user-defined meta:name="DCTERMS.W3CDTF/OVERHEIDop.jaargang">2026</meta:user-defined>
    <meta:user-defined meta:name="OVERHEIDop.publicationIssue">174035</meta:user-defined>
    <meta:user-defined meta:name="OVERHEIDop.GmbID/DC.identifier">gmb-2026-174035</meta:user-defined>
    <meta:user-defined meta:name="OVERHEIDop.versieInformatie"/>
  </office:meta>
</office:document-meta>
</file>