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sdoddelaan 105 1087K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een achtertuin</text:p>
            <text:p text:style-name="common-al">Zaakadres: Lisdoddelaan 105 1087KB Amsterdam</text:p>
            <text:p text:style-name="common-al">Datum ontvangst: 15-03-2026 13:59</text:p>
            <text:p text:style-name="common-al">Zaaknummer: Z2026-011614</text:p>
            <text:p text:style-name="common-al">DSO-nummer: 202603130201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020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02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02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1614</meta:user-defined>
    <meta:user-defined meta:name="DCTERMS.abstract">kappen van een boom in een particulier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isdoddelaan 105 1087KB Ams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4020</meta:user-defined>
    <meta:user-defined meta:name="OVERHEIDop.GmbID/DC.identifier">gmb-2026-174020</meta:user-defined>
    <meta:user-defined meta:name="OVERHEIDop.versieInformatie"/>
  </office:meta>
</office:document-meta>
</file>