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politieke groep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 aanduiding politieke groepering voor de verkiezing van de gemeenteraad van Nuenen, Gerwen en Nederwetten; ONS Nuenen, Gerwen en Nederwetten.</text:p>
            <text:p text:style-name="common-al">Het centraal stembureau (CSB) heeft op 7 januari 2026 besloten de volgende aanduiding op te nemen in het register voor de verkiezing van de gemeenteraad:</text:p>
            <text:p text:style-name="common-al">ONS Nuenen, Gerwen en Nederwetten</text:p>
            <text:p text:style-name="common-al">Dit besluit is genomen op basis van artikel G 3 van de Kieswet.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</text:p>
            <text:p text:style-name="last-al">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</text:span>
            <text:span text:style-name="datum">7 januari 2026</text:span>
          </text:p>
          </text:section>
          <text:section text:name="ondertekening_id1-3-2-2-2">
            <text:p><text:span text:style-name="functie">De burgemeester</text:span></text:p>
            <text:p><text:span text:style-name="functie">F.G.F. van Genugten</text:span></text:p>
          </text:section>
          <text:section text:name="ondertekening_id1-3-2-2-3"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4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Toewijzing registratie politieke groeper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02</meta:user-defined>
    <meta:user-defined meta:name="OVERHEIDop.GmbID/DC.identifier">gmb-2026-17402</meta:user-defined>
    <meta:user-defined meta:name="OVERHEIDop.versieInformatie"/>
  </office:meta>
</office:document-meta>
</file>