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origerweg 16, Blijham, ontheffing van het verbod om vuur te stoken, verzenddatum: 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401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5.34 APV is verleend, ontheffing van het verbod om vuur te stoken, locatie: Morigerweg 16.</meta:user-defined>
    <dc:language>nl</dc:language>
    <meta:user-defined meta:name="OVERHEIDop.locatietype/OVERHEIDop.gebiedsmarkering">Adres</meta:user-defined>
    <meta:user-defined meta:name="DC.title">Verleende ontheffing: Morigerweg 16, Blijham, ontheffing van het verbod om vuur te stoken, verzenddatum: 9 april 2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18</meta:user-defined>
    <meta:user-defined meta:name="OVERHEIDop.GmbID/DC.identifier">gmb-2026-174018</meta:user-defined>
    <meta:user-defined meta:name="OVERHEIDop.versieInformatie"/>
  </office:meta>
</office:document-meta>
</file>