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container op een betaalde parkeerplaats van 8/4 t/m 1/6/26, Berkenrodelaan 8, 1181A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9 april 2026 een besluit genomen op de aanvraag. De vergunning is aangevraagd voor het plaatsen van een container op een betaalde parkeerplaats van 8/4 t/m 1/6/26 op locatie Berkenrodelaan 8, 1181AJ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6-0000348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1 me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348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4016</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016</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016</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488</meta:user-defined>
    <meta:user-defined meta:name="DCTERMS.abstract">Betreft:  besluit op locatie Berkenrodelaan 8, 1181AJ Amstelveen</meta:user-defined>
    <dc:language>nl</dc:language>
    <meta:user-defined meta:name="OVERHEIDop.locatietype/OVERHEIDop.gebiedsmarkering">Vlak</meta:user-defined>
    <meta:user-defined meta:name="DC.title">Aanvraag vergunning toegekend voor het plaatsen van een container op een betaalde parkeerplaats van 8/4 t/m 1/6/26, Berkenrodelaan 8, 1181AJ Amstelveen</meta:user-defined>
    <meta:user-defined meta:name="DCTERMS.W3CDTF/DCTERMS.available">2026-04-13</meta:user-defined>
    <meta:user-defined meta:name="DCTERMS.W3CDTF/OVERHEIDop.jaargang">2026</meta:user-defined>
    <meta:user-defined meta:name="OVERHEIDop.publicationIssue">174016</meta:user-defined>
    <meta:user-defined meta:name="OVERHEIDop.GmbID/DC.identifier">gmb-2026-174016</meta:user-defined>
    <meta:user-defined meta:name="OVERHEIDop.versieInformatie"/>
  </office:meta>
</office:document-meta>
</file>