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hitestraat 10 F, 1562 BH Krommenie - NSA plaatsen voor stations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394 - NSA plaatsen voor stationsopbouw - op de locatie Whitestraat 10 F, 1562 BH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9-04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0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394</meta:user-defined>
    <dc:language>nl</dc:language>
    <meta:user-defined meta:name="OVERHEIDop.locatietype/OVERHEIDop.gebiedsmarkering">Punt</meta:user-defined>
    <meta:user-defined meta:name="DC.title">Intrekking aanvraag omgevingsvergunning - Whitestraat 10 F, 1562 BH Krommenie - NSA plaatsen voor stationsopbouw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4</meta:user-defined>
    <meta:user-defined meta:name="OVERHEIDop.GmbID/DC.identifier">gmb-2026-174014</meta:user-defined>
    <meta:user-defined meta:name="OVERHEIDop.versieInformatie"/>
  </office:meta>
</office:document-meta>
</file>