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J.J. Allanstraat 378, 1551 RV Westzaan - herstellen van de fundering van de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207 - herstellen van de fundering van de bestaande woning - op de locatie J.J. Allanstraat 378, 1551 RV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Rijksmonumentenactiviteit met betrekking tot een gebouwd of aangelegd monument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9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0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207</meta:user-defined>
    <dc:language>nl</dc:language>
    <meta:user-defined meta:name="OVERHEIDop.locatietype/OVERHEIDop.gebiedsmarkering">Punt</meta:user-defined>
    <meta:user-defined meta:name="DC.title">Besluit op aanvraag omgevingsvergunning - J.J. Allanstraat 378, 1551 RV Westzaan - herstellen van de fundering van de bestaande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06</meta:user-defined>
    <meta:user-defined meta:name="OVERHEIDop.GmbID/DC.identifier">gmb-2026-174006</meta:user-defined>
    <meta:user-defined meta:name="OVERHEIDop.versieInformatie"/>
  </office:meta>
</office:document-meta>
</file>