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bijgebouw, Hei 4A, 5991PC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6 een aanvraag omgevingsvergunning ontvangen voor de realisatie van een bijgebouw op locatie Hei 4A, 5991PC Baarlo. De aanvraag is geregistreerd onder zaaknummer Z2026-00001575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0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75</meta:user-defined>
    <meta:user-defined meta:name="DCTERMS.abstract">Betreft: Aanvraag op locatie Hei 4A, 5991PC Baarlo</meta:user-defined>
    <dc:language>nl</dc:language>
    <meta:user-defined meta:name="OVERHEIDop.locatietype/OVERHEIDop.gebiedsmarkering">Vlak</meta:user-defined>
    <meta:user-defined meta:name="DC.title">Aanvraag omgevingsvergunning voor realisatie bijgebouw, Hei 4A, 5991PC Baarl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04</meta:user-defined>
    <meta:user-defined meta:name="OVERHEIDop.GmbID/DC.identifier">gmb-2026-174004</meta:user-defined>
    <meta:user-defined meta:name="OVERHEIDop.versieInformatie"/>
  </office:meta>
</office:document-meta>
</file>