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illershoekstraat 4A, 3081BA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33</text:span>/<text:span text:style-name="nadrukvet">2026031001854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aan de Cillershoekstraat 4A 3081BA,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23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illershoekstraat 4A, 3081BA Rotterdam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03</meta:user-defined>
    <meta:user-defined meta:name="OVERHEIDop.GmbID/DC.identifier">gmb-2026-174003</meta:user-defined>
    <meta:user-defined meta:name="OVERHEIDop.versieInformatie"/>
  </office:meta>
</office:document-meta>
</file>