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 appartementengebouw bij een monument, Bemuurde Weerd O.Z. 32, 3514AP Utrecht, GU-Z2026-004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94</text:p>
            <text:p text:style-name="common-al">Toelichting: het realiseren van een nieuw appartementengebouw bij een monument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94</meta:user-defined>
    <meta:user-defined meta:name="DCTERMS.abstract">Toelichting: het realiseren van een nieuw appartementengebouw bij een monument</meta:user-defined>
    <dc:language>nl</dc:language>
    <meta:user-defined meta:name="OVERHEIDop.locatietype/OVERHEIDop.gebiedsmarkering">Vlak</meta:user-defined>
    <meta:user-defined meta:name="DC.title">Aanvraag omgevingsvergunning, het realiseren van een nieuw appartementengebouw bij een monument, Bemuurde Weerd O.Z. 32, 3514AP Utrecht, GU-Z2026-0042194</meta:user-defined>
    <meta:user-defined meta:name="OVERHEIDop.datumEindeReactietermijn">2026-03-06</meta:user-defined>
    <meta:user-defined meta:name="OVERHEIDop.terinzageleggingBG">https://jeleefomgeving.nl/inzien/002220647/f18f6021-eafb-4472-8662-158047584cf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00</meta:user-defined>
    <meta:user-defined meta:name="OVERHEIDop.GmbID/DC.identifier">gmb-2026-17400</meta:user-defined>
    <meta:user-defined meta:name="OVERHEIDop.versieInformatie"/>
  </office:meta>
</office:document-meta>
</file>