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Koningsdag Event  2026, Kruizing Amsterdamseweg / Oude en Nieuwe Kars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9 april 2026 een besluit genomen op de aanvraag. De vergunning is aangevraagd voor Koningsdag Event 2026 op locatie Kruising Amsterdamseweg / Oude en Nieuwe Karsenlaan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ontheffing Alcoholwet (tapontheffing)</text:p>
              </text:list-item>
            </text:list>
            <text:p text:style-name="common-al">De aanvraag is geregistreerd onder zaaknummer Z2025-00009570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21 mei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95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3992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99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99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9570</meta:user-defined>
    <meta:user-defined meta:name="DCTERMS.abstract">Betreft:  besluit op locatie Kruizing Amsterdamseweg / Oude en Nieuwe Karsenlaan</meta:user-defined>
    <dc:language>nl</dc:language>
    <meta:user-defined meta:name="OVERHEIDop.locatietype/OVERHEIDop.gebiedsmarkering">Punt</meta:user-defined>
    <meta:user-defined meta:name="DC.title">Aanvraag vergunning toegekend voor Koningsdag Event  2026, Kruizing Amsterdamseweg / Oude en Nieuwe Karsenlaa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992</meta:user-defined>
    <meta:user-defined meta:name="OVERHEIDop.GmbID/DC.identifier">gmb-2026-173992</meta:user-defined>
    <meta:user-defined meta:name="OVERHEIDop.versieInformatie"/>
  </office:meta>
</office:document-meta>
</file>