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uitbreiding bedrijfsruimte, Banmolen 6, 5768E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6 een aanvraag omgevingsvergunning ontvangen voor de verbouwing/uitbreiding bedrijfsruimte op locatie Banmolen 6, 5768ET Meijel. De aanvraag is geregistreerd onder zaaknummer Z2026-0000156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5</meta:user-defined>
    <meta:user-defined meta:name="DCTERMS.abstract">Betreft: Aanvraag op locatie Banmolen 6, 5768ET Meijel</meta:user-defined>
    <dc:language>nl</dc:language>
    <meta:user-defined meta:name="OVERHEIDop.locatietype/OVERHEIDop.gebiedsmarkering">Vlak</meta:user-defined>
    <meta:user-defined meta:name="DC.title">Aanvraag omgevingsvergunning voor verbouwing/uitbreiding bedrijfsruimte, Banmolen 6, 5768ET Meij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91</meta:user-defined>
    <meta:user-defined meta:name="OVERHEIDop.GmbID/DC.identifier">gmb-2026-173991</meta:user-defined>
    <meta:user-defined meta:name="OVERHEIDop.versieInformatie"/>
  </office:meta>
</office:document-meta>
</file>