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rijheidsmaaltijd Kudelstaart op 5 mei 2026, Kudelstaartseweg 239, 1433G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is een melding evenement ontvangen voor de locatie Kudelstaartseweg 239, 1433GH Kudelstaart. De melding is geregistreerd onder zaaknummer Z2026-00003300. De melding betreft Vrijheidsmaaltijd Kudelstaart op 5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3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3990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90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300</meta:user-defined>
    <meta:user-defined meta:name="DCTERMS.abstract">Betreft: melding op locatie Kudelstaartseweg 239, 1433GH Kudelstaart</meta:user-defined>
    <dc:language>nl</dc:language>
    <meta:user-defined meta:name="OVERHEIDop.locatietype/OVERHEIDop.gebiedsmarkering">Punt</meta:user-defined>
    <meta:user-defined meta:name="DC.title">Melding Vrijheidsmaaltijd Kudelstaart op 5 mei 2026, Kudelstaartseweg 239, 1433GH Kudelstaa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3990</meta:user-defined>
    <meta:user-defined meta:name="OVERHEIDop.GmbID/DC.identifier">gmb-2026-173990</meta:user-defined>
    <meta:user-defined meta:name="OVERHEIDop.versieInformatie"/>
  </office:meta>
</office:document-meta>
</file>