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Onselenstraat 12A, 3081XC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3-2026</text:span> een aanvraag voor een omgevingsvergunning, met kenmerk <text:span text:style-name="nadrukvet">Z2026-003104</text:span>/<text:span text:style-name="nadrukvet">2026030800146</text:span>, heeft ontvangen voor de Bouwactiviteit (technisch). <text:span text:style-name="nadrukcur">(Grondslag: Omgevingswet, artikel 5.1)</text:span></text:p>
            <text:p text:style-name="common-al">De aanvraag betreft het samenvoegen van twee woningen op de locatie aan de Van Onselenstraat 12A, 3081X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04</meta:user-defined>
    <meta:user-defined meta:name="DCTERMS.abstract">Samenvoeg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Onselenstraat 12A, 3081XC Rotterdam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86</meta:user-defined>
    <meta:user-defined meta:name="OVERHEIDop.GmbID/DC.identifier">gmb-2026-173986</meta:user-defined>
    <meta:user-defined meta:name="OVERHEIDop.versieInformatie"/>
  </office:meta>
</office:document-meta>
</file>