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waarloods aan Kerkweg 116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RICA</text:span>
          </text:p>
            <text:p text:style-name="common-al">3 april 2026, <text:span text:style-name="nadrukvet">Kerkweg 116</text:span>, het bouwen van een bewaarloods (2026-087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398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71</meta:user-defined>
    <dc:language>nl</dc:language>
    <meta:user-defined meta:name="OVERHEIDop.locatietype/OVERHEIDop.gebiedsmarkering">Adres</meta:user-defined>
    <meta:user-defined meta:name="DC.title">Aanvraag vergunning voor het bouwen van een bewaarloods aan Kerkweg 116 te Erica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985</meta:user-defined>
    <meta:user-defined meta:name="OVERHEIDop.GmbID/DC.identifier">gmb-2026-173985</meta:user-defined>
    <meta:user-defined meta:name="OVERHEIDop.versieInformatie"/>
  </office:meta>
</office:document-meta>
</file>