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2-2026 hebben wij aanvraag reguliere omgevingsvergunning voor het legaliseren van de verhoogde nok van een aanbouw woning op het adres Kuipersweg 6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0313</meta:user-defined>
    <meta:user-defined meta:name="DCTERMS.abstract">het legaliseren van de verhoogde nok van een aan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2-2026 hebben wij aanvraag reguliere omgevingsvergunning voor het legaliseren van de verhoogde nok van een aanbouw woning op het adres Kuipersweg 6 Ambt Delden ontvan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82</meta:user-defined>
    <meta:user-defined meta:name="OVERHEIDop.GmbID/DC.identifier">gmb-2026-173982</meta:user-defined>
    <meta:user-defined meta:name="OVERHEIDop.versieInformatie"/>
  </office:meta>
</office:document-meta>
</file>