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Artikel 4:6 ontheffing geluidshinder in openlucht voor ontheffing geluid buiten een inrichting voor Koningsdag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Artikel 4:6 ontheffing geluidshinder in openlucht hebben verleend voor Koningsdagactiviteit op de locatie Magdalenastraat te Goes . Het besluit is geregistreerd onder nummer Z2026-00004267.</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9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ActiviteitOmgevingsvergunning/OVERHEIDop.activiteit">natuur</meta:user-defined>
    <meta:user-defined meta:name="OVERHEIDop.referentienummer">Rx.Mission zaak Z2026-00004267</meta:user-defined>
    <meta:user-defined meta:name="DCTERMS.abstract">Magdalenastraat te Goes  - Besluit op aanvraag Artikel 4:6 ontheffing geluidshinder in openlucht voor ontheffing geluid buiten een inrichting voor Koningsdagactiviteit</meta:user-defined>
    <dc:language>nl</dc:language>
    <meta:user-defined meta:name="OVERHEIDop.locatietype/OVERHEIDop.gebiedsmarkering">Punt</meta:user-defined>
    <meta:user-defined meta:name="DC.title">Magdalenastraat te Goes  - Besluit op aanvraag Artikel 4:6 ontheffing geluidshinder in openlucht voor ontheffing geluid buiten een inrichting voor Koningsdagactiviteit</meta:user-defined>
    <meta:user-defined meta:name="DCTERMS.W3CDTF/DCTERMS.available">2026-04-13</meta:user-defined>
    <meta:user-defined meta:name="DCTERMS.W3CDTF/OVERHEIDop.jaargang">2026</meta:user-defined>
    <meta:user-defined meta:name="OVERHEIDop.publicationIssue">173979</meta:user-defined>
    <meta:user-defined meta:name="OVERHEIDop.GmbID/DC.identifier">gmb-2026-173979</meta:user-defined>
    <meta:user-defined meta:name="OVERHEIDop.versieInformatie"/>
  </office:meta>
</office:document-meta>
</file>