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oo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ACTIVITEIT</text:span>
          </text:p>
            <text:p text:style-name="common-al">De burgemeester van de gemeente Drimmelen maakt bekend dat een vergunning is verleend met zaaknummer 2026-0326, voor het houden van het evenement 'Koningsdag Hooge Zwaluwe' op maandag 27 april 2026 van 10.30 uur tot 19.00 uur. Het evenement betreft:</text:p>
            <text:list text:style-name="id1-3-2-1-1-3">
              <text:list-item text:style-override="id1-3-2-1-1-3-1">
                <text:number>1</text:number>
                <text:p text:style-name="al">Een optocht met versierde fietsen volgens de route: Prinses Margrietstraat, Korteweg, Raadhuisstraat, Havenstraat, Spoorstraat, Kerkdijk, Kleijnstraat, Vogelstraat, Poolsestraat, Burg. Godwaldtstraat, Kerkdijk en Stationsweg in Hooge Zwaluwe</text:p>
              </text:list-item>
              <text:list-item text:style-override="id1-3-2-1-1-3-2">
                <text:number>2</text:number>
                <text:p text:style-name="al">(Roof)vogelshow, spelletjescircuit en zeskamp op het sportpark aan de Stationsweg 3 in Hooge Zwaluwe.</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 Stuur een e-mail naar <text:a xlink:href="mailto:gemeente@drimmelen.nl" xlink:type="simple">gemeente@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9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326</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Hooge Zwaluwe</meta:user-defined>
    <meta:user-defined meta:name="DCTERMS.W3CDTF/DCTERMS.available">2026-04-13</meta:user-defined>
    <meta:user-defined meta:name="DCTERMS.W3CDTF/OVERHEIDop.jaargang">2026</meta:user-defined>
    <meta:user-defined meta:name="OVERHEIDop.publicationIssue">173978</meta:user-defined>
    <meta:user-defined meta:name="OVERHEIDop.GmbID/DC.identifier">gmb-2026-173978</meta:user-defined>
    <meta:user-defined meta:name="OVERHEIDop.versieInformatie"/>
  </office:meta>
</office:document-meta>
</file>