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30, aan de Hattem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30, aan de Hattem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97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aan de hattemlaan nabij perceel 1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30, aan de Hattemlaan, te Den Haag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976</meta:user-defined>
    <meta:user-defined meta:name="OVERHEIDop.GmbID/DC.identifier">gmb-2026-173976</meta:user-defined>
    <meta:user-defined meta:name="OVERHEIDop.versieInformatie"/>
  </office:meta>
</office:document-meta>
</file>