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uilpad 8a, 5071EP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februari 2026, geregistreerd onder zaak(nummer) Z2026-00001383, aangaande:</text:p>
            <text:p text:style-name="common-al">Omschrijving/naam: <text:span text:style-name="nadrukvet">overkapping aanbouw aan stalletje</text:span></text:p>
            <text:p text:style-name="common-al">Locatie/adres: <text:span text:style-name="nadrukvet">Kuilpad 8a, 5071EP Udenhout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3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1383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97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83</meta:user-defined>
    <meta:user-defined meta:name="DCTERMS.abstract">Z2026-00001383 - overkapping aanbouw aan stalletje</meta:user-defined>
    <dc:language>nl</dc:language>
    <meta:user-defined meta:name="OVERHEIDop.locatietype/OVERHEIDop.gebiedsmarkering">Vlak</meta:user-defined>
    <meta:user-defined meta:name="DC.title">Besluit op aanvraag omgevingsvergunning, Kuilpad 8a, 5071EP Udenhou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73</meta:user-defined>
    <meta:user-defined meta:name="OVERHEIDop.GmbID/DC.identifier">gmb-2026-173973</meta:user-defined>
    <meta:user-defined meta:name="OVERHEIDop.versieInformatie"/>
  </office:meta>
</office:document-meta>
</file>