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2-2026 hebben wij aanvraag reguliere omgevingsvergunning voor het aanleggen van een bergvijver hemelwater op het adres Kuipersweg 6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2-2026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97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7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0310</meta:user-defined>
    <meta:user-defined meta:name="DCTERMS.abstract">het aanleggen van een bergvijver hemel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7-02-2026 hebben wij aanvraag reguliere omgevingsvergunning voor het aanleggen van een bergvijver hemelwater op het adres Kuipersweg 6 Ambt Delden ontvangen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71</meta:user-defined>
    <meta:user-defined meta:name="OVERHEIDop.GmbID/DC.identifier">gmb-2026-173971</meta:user-defined>
    <meta:user-defined meta:name="OVERHEIDop.versieInformatie"/>
  </office:meta>
</office:document-meta>
</file>