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ning, Theod. Pubbenstraat 7, 5988KS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6 een aanvraag omgevingsvergunning ontvangen voor het uitbreiden van de woning op locatie Theod. Pubbenstraat 7, 5988KS Helden. De aanvraag is geregistreerd onder zaaknummer Z2026-0000156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4</meta:user-defined>
    <meta:user-defined meta:name="DCTERMS.abstract">Betreft: Aanvraag op locatie Theod. Pubbenstraat 7, 5988KS Helden</meta:user-defined>
    <dc:language>nl</dc:language>
    <meta:user-defined meta:name="OVERHEIDop.locatietype/OVERHEIDop.gebiedsmarkering">Vlak</meta:user-defined>
    <meta:user-defined meta:name="DC.title">Aanvraag omgevingsvergunning voor uitbreiden woning, Theod. Pubbenstraat 7, 5988KS Hel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69</meta:user-defined>
    <meta:user-defined meta:name="OVERHEIDop.GmbID/DC.identifier">gmb-2026-173969</meta:user-defined>
    <meta:user-defined meta:name="OVERHEIDop.versieInformatie"/>
  </office:meta>
</office:document-meta>
</file>