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een Lentefeest op 10 mei 2026 bij de Toren, gelegen aan het Kerkeind 10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een Lentefeest op 10 mei 2026 van 14.00 uur tot 17.00 uur bij de Toren, gelegen aan het Kerkeind 10 in Haa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39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het houden van een Lentefeest op 10 mei 2026 bij de Toren, gelegen aan het Kerkeind 10 in Haa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968</meta:user-defined>
    <meta:user-defined meta:name="OVERHEIDop.GmbID/DC.identifier">gmb-2026-173968</meta:user-defined>
    <meta:user-defined meta:name="OVERHEIDop.versieInformatie"/>
  </office:meta>
</office:document-meta>
</file>