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2-2026 hebben wij aanvraag reguliere omgevingsvergunning voor het aanleggen van een herenwal op het adres Kuipersweg 6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6 hebben wij een aanvraag Omgevingsvergunning meervoudig (regulier) ontvangen. De aanvraag heeft betrekking op de onderde(e)l(en):</text:p>
            <text:p text:style-name="common-al"/>
            <text:p text:style-name="common-al">Omgevingsplanactiviteit uitvoeren van een werk, niet zijnde bouwwerk of werkzaamheid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9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306</meta:user-defined>
    <meta:user-defined meta:name="DCTERMS.abstract">het aanleggen van een herenw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2-2026 hebben wij aanvraag reguliere omgevingsvergunning voor het aanleggen van een herenwal op het adres Kuipersweg 6 Ambt Delden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61</meta:user-defined>
    <meta:user-defined meta:name="OVERHEIDop.GmbID/DC.identifier">gmb-2026-173961</meta:user-defined>
    <meta:user-defined meta:name="OVERHEIDop.versieInformatie"/>
  </office:meta>
</office:document-meta>
</file>