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Gemeenschapsvoorzieningen Haaren voor het houden van een ‘fietsjes en kleedjesmarkt’ op 27 april 2026 op het Mgr. Bekkersplei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Stichting Gemeenschapsvoorzieningen Haaren</text:span>
                </text:span>voor het houden van een ‘fietsjes en kleedjesmarkt’ op 27 april 2026 van 09.00 uur tot 14.00 uur op het Mgr. Bekkersplein in Haaren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39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Stichting Gemeenschapsvoorzieningen Haaren voor het houden van een ‘fietsjes en kleedjesmarkt’ op 27 april 2026 op het Mgr. Bekkersplein in Haa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959</meta:user-defined>
    <meta:user-defined meta:name="OVERHEIDop.GmbID/DC.identifier">gmb-2026-173959</meta:user-defined>
    <meta:user-defined meta:name="OVERHEIDop.versieInformatie"/>
  </office:meta>
</office:document-meta>
</file>