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het balkon en plaatsen van een buitentrap aan de achterzijde van de woning, Straat van Gibraltar 32, 1183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het vergroten van het balkon en plaatsen van een buitentrap aan de achterzijde van de woning op locatie Straat van Gibraltar 32, 1183G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1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1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95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5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5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61</meta:user-defined>
    <meta:user-defined meta:name="DCTERMS.abstract">Betreft:  besluit op locatie Straat van Gibraltar 32, 1183GW Amstelveen</meta:user-defined>
    <dc:language>nl</dc:language>
    <meta:user-defined meta:name="DC.title">Aanvraag vergunning toegekend voor het vergroten van het balkon en plaatsen van een buitentrap aan de achterzijde van de woning, Straat van Gibraltar 32, 1183GW Amstelveen</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79</meta:user-defined>
    <meta:user-defined meta:name="OVERHEIDop.publicationIssue">173958</meta:user-defined>
    <meta:user-defined meta:name="OVERHEIDop.GmbID/DC.identifier">gmb-2026-173958</meta:user-defined>
    <meta:user-defined meta:name="OVERHEIDop.versieInformatie"/>
  </office:meta>
</office:document-meta>
</file>