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bruggen Kanaalweide 7 2343N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naalweide 7 2343NP Oegstgeest het realiseren van twee bruggen (09-04-2026 11:24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39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080</meta:user-defined>
    <meta:user-defined meta:name="DCTERMS.abstract">het realiseren van twee bru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twee bruggen Kanaalweide 7 2343NP Oegstge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52</meta:user-defined>
    <meta:user-defined meta:name="OVERHEIDop.GmbID/DC.identifier">gmb-2026-173952</meta:user-defined>
    <meta:user-defined meta:name="OVERHEIDop.versieInformatie"/>
  </office:meta>
</office:document-meta>
</file>