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draagmuur, Abraham Teerlinkstraat 11 7424DL Deventer, [Deventer L 5922] Deventer L 5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Abraham Teerlinkstraat 11 7424DL Deventer, [Deventer L 5922] Deventer L 5922 </text:p>
            <text:p text:style-name="common-al">
            <text:span text:style-name="nadrukvet">Zaakomschrijving:</text:span> het vervangen van een draagmuur</text:p>
            <text:p text:style-name="common-al">
            <text:span text:style-name="nadrukvet">Zaaknummer:</text:span> Z2026-0000249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9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96</meta:user-defined>
    <meta:user-defined meta:name="DCTERMS.abstract">het vervang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vangen van een draagmuur, Abraham Teerlinkstraat 11 7424DL Deventer, [Deventer L 5922] Deventer L 5922</meta:user-defined>
    <meta:user-defined meta:name="DCTERMS.W3CDTF/DCTERMS.available">2026-04-13</meta:user-defined>
    <meta:user-defined meta:name="DCTERMS.W3CDTF/OVERHEIDop.jaargang">2026</meta:user-defined>
    <meta:user-defined meta:name="OVERHEIDop.publicationIssue">173947</meta:user-defined>
    <meta:user-defined meta:name="OVERHEIDop.GmbID/DC.identifier">gmb-2026-173947</meta:user-defined>
    <meta:user-defined meta:name="OVERHEIDop.versieInformatie"/>
  </office:meta>
</office:document-meta>
</file>