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insteinstraat 4 C, 1704 R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insteinstraat 4 C, 1704 RT Heerhugowaard</text:span>
          </text:p>
            <text:p text:style-name="common-al">
            
          </text:p>
            <text:p text:style-name="common-al">Op 07-04-2026 hebben wij een aanvraag voor een omgevingsvergunning ontvangen voor het starten van een garagebedrijf ten behoeve van onderhoud aan auto's op de locatie Einsteinstraat 4 C, 1704 RT Heerhugowaard. De aanvraag is geregistreerd onder zaaknummer 124002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023</meta:user-defined>
    <dc:language>nl</dc:language>
    <meta:user-defined meta:name="OVERHEIDop.locatietype/OVERHEIDop.gebiedsmarkering">Punt</meta:user-defined>
    <meta:user-defined meta:name="DC.title">Kennisgeving van Aanvraag Omgevingsvergunning Einsteinstraat 4 C, 1704 RT Heerhugo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45</meta:user-defined>
    <meta:user-defined meta:name="OVERHEIDop.GmbID/DC.identifier">gmb-2026-173945</meta:user-defined>
    <meta:user-defined meta:name="OVERHEIDop.versieInformatie"/>
  </office:meta>
</office:document-meta>
</file>