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overkapping, Napoleonsbaan Noord 15, 5991NS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6 een aanvraag omgevingsvergunning ontvangen voor de aanbouw overkapping op locatie Napoleonsbaan Noord 15, 5991NS Baarlo. De aanvraag is geregistreerd onder zaaknummer Z2026-0000153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8</meta:user-defined>
    <meta:user-defined meta:name="DCTERMS.abstract">Betreft: Aanvraag op locatie Napoleonsbaan Noord 15, 5991NS Baarlo</meta:user-defined>
    <dc:language>nl</dc:language>
    <meta:user-defined meta:name="OVERHEIDop.locatietype/OVERHEIDop.gebiedsmarkering">Vlak</meta:user-defined>
    <meta:user-defined meta:name="DC.title">Aanvraag omgevingsvergunning voor aanbouw overkapping, Napoleonsbaan Noord 15, 5991NS Baarl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44</meta:user-defined>
    <meta:user-defined meta:name="OVERHEIDop.GmbID/DC.identifier">gmb-2026-173944</meta:user-defined>
    <meta:user-defined meta:name="OVERHEIDop.versieInformatie"/>
  </office:meta>
</office:document-meta>
</file>