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Koninklijk erkende Muziekvereniging Sint Gregorius voor het houden van ‘jaarmarkt en de Haarense Zomer’ op 24 mei 2026 in het centrum van Haar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Koninklijk erkende Muziekvereniging Sint Gregorius </text:span>
                </text:span>voor het houden van ‘jaarmarkt en de Haarense Zomer’ op zondag 24 mei 2026 van 09.30 uur tot 21.30 uur in het centrum van Haaren. Verzonden aan aanvrager op 07-04-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6">
              <text:list-item text:style-override="id1-3-2-1-1-6-1">
                <text:number>•</text:number>
                <text:p text:style-name="al">Online via <text:a xlink:href="http://www.oisterwijk.nl/bezwaar" xlink:type="simple">www.oisterwijk.nl/bezwaar</text:a>. U logt in via DigiD.</text:p>
              </text:list-item>
              <text:list-item text:style-override="id1-3-2-1-1-6-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9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Koninklijk erkende Muziekvereniging Sint Gregorius voor het houden van ‘jaarmarkt en de Haarense Zomer’ op 24 mei 2026 in het centrum van Haaren</meta:user-defined>
    <meta:user-defined meta:name="DCTERMS.W3CDTF/DCTERMS.available">2026-04-15</meta:user-defined>
    <meta:user-defined meta:name="DCTERMS.W3CDTF/OVERHEIDop.jaargang">2026</meta:user-defined>
    <meta:user-defined meta:name="OVERHEIDop.publicationIssue">173942</meta:user-defined>
    <meta:user-defined meta:name="OVERHEIDop.GmbID/DC.identifier">gmb-2026-173942</meta:user-defined>
    <meta:user-defined meta:name="OVERHEIDop.versieInformatie"/>
  </office:meta>
</office:document-meta>
</file>