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6-00000268, : 9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6-00000268</text:p>
            <text:p text:style-name="common-al">De omschrijving van de zaak:bouwen KC de Biezenkring</text:p>
            <text:p text:style-name="common-al">De ontvangstdatum van de zaak: 13 februari 2026</text:p>
            <text:p text:style-name="common-al">De globale locatie:Otterdonk 5, 5103GN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bouwen KC de Biezenkring</text:p>
            <text:p text:style-name="common-al">
            <text:span text:style-name="nadrukvet">Besluitgegevens</text:span>
          </text:p>
            <text:p text:style-name="common-al">De besluitdatum:9 april 2026</text:p>
            <text:p text:style-name="last-al">De besluitstatus: verlengen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7393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3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3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8</meta:user-defined>
    <meta:user-defined meta:name="DCTERMS.abstract">Otterdonk 5, 5103GN Dongen</meta:user-defined>
    <dc:language>nl</dc:language>
    <meta:user-defined meta:name="OVERHEIDop.locatietype/OVERHEIDop.gebiedsmarkering">Vlak</meta:user-defined>
    <meta:user-defined meta:name="DC.title">Termijnverlenging Z2026-00000268, : 9 april 2026</meta:user-defined>
    <meta:user-defined meta:name="OVERHEIDop.datumEindeReactietermijn">2026-05-21</meta:user-defined>
    <meta:user-defined meta:name="OVERHEIDop.terinzageleggingBG">https://jeleefomgeving.nl/inzien/001325978/cbf6e8ed-14b7-48ac-b86f-73f2a62294ab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938</meta:user-defined>
    <meta:user-defined meta:name="OVERHEIDop.GmbID/DC.identifier">gmb-2026-173938</meta:user-defined>
    <meta:user-defined meta:name="OVERHEIDop.versieInformatie"/>
  </office:meta>
</office:document-meta>
</file>